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line-height="150%"/>
    </style:style>
    <style:style style:name="T26" style:parent-style-name="Fonteparág.padrão" style:family="text">
      <style:text-properties style:font-name="Arial" style:font-name-asian="SimSun" style:font-name-complex="Arial"/>
    </style:style>
    <style:style style:name="T27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asian="SimSun" style:font-name-complex="Arial"/>
    </style:style>
    <style:style style:name="T29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Arial" style:font-name-asian="SimSun" style:font-name-complex="Arial"/>
    </style:style>
    <style:style style:name="T31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asian="SimSun" style:font-name-complex="Arial"/>
    </style:style>
    <style:style style:name="P33" style:parent-style-name="Normal" style:family="paragraph">
      <style:paragraph-properties fo:line-height="150%"/>
      <style:text-properties style:font-name="Arial" style:font-name-asian="SimSun" style:font-name-complex="Arial"/>
    </style:style>
    <style:style style:name="P34" style:parent-style-name="Normal" style:list-style-name="LFO1" style:family="paragraph">
      <style:paragraph-properties fo:line-height="150%"/>
      <style:text-properties style:font-name="Arial" style:font-name-asian="SimSun" style:font-name-complex="Arial"/>
    </style:style>
    <style:style style:name="P35" style:parent-style-name="Normal" style:list-style-name="LFO1" style:family="paragraph">
      <style:paragraph-properties fo:line-height="150%"/>
      <style:text-properties style:font-name="Arial" style:font-name-asian="SimSun" style:font-name-complex="Arial"/>
    </style:style>
    <style:style style:name="P36" style:parent-style-name="Normal" style:family="paragraph">
      <style:paragraph-properties fo:line-height="150%" fo:margin-left="0.5in">
        <style:tab-stops/>
      </style:paragraph-properties>
      <style:text-properties style:font-name="Arial" style:font-name-asian="SimSun" style:font-name-complex="Arial"/>
    </style:style>
    <style:style style:name="P37" style:parent-style-name="Normal" style:family="paragraph">
      <style:paragraph-properties fo:text-align="end" fo:line-height="150%"/>
    </style:style>
    <style:style style:name="T38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asian="SimSun" style:font-name-complex="Arial"/>
    </style:style>
    <style:style style:name="T40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SimSun" style:font-name-complex="Arial"/>
    </style:style>
    <style:style style:name="T42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SimSun" style:font-name-complex="Arial"/>
    </style:style>
    <style:style style:name="T44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asian="SimSun" style:font-name-complex="Arial"/>
    </style:style>
    <style:style style:name="P46" style:parent-style-name="Normal" style:family="paragraph">
      <style:paragraph-properties fo:text-align="end" fo:line-height="150%"/>
      <style:text-properties style:font-name="Arial" style:font-name-asian="SimSun" style:font-name-complex="Arial"/>
    </style:style>
    <style:style style:name="P47" style:parent-style-name="Normal" style:family="paragraph">
      <style:paragraph-properties fo:text-align="center" fo:line-height="150%"/>
      <style:text-properties style:font-name="Arial" style:font-name-asian="SimSun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asian="SimSun" style:font-name-complex="Arial"/>
    </style:style>
    <style:style style:name="P56" style:parent-style-name="Normal" style:family="paragraph">
      <style:paragraph-properties>
        <style:tab-stops>
          <style:tab-stop style:type="left" style:position="4.0937in"/>
        </style:tab-stops>
      </style:paragraph-properties>
    </style:style>
    <style:style style:name="T5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9">EDITAL DE CHAMADA PÚBLICA</text:span><text:span text:style-name="T10"><text:s/>Nº<text:s/></text:span><text:span text:style-name="T11">02</text:span><text:span text:style-name="T12">/2026</text:span></text:p>
      <text:p text:style-name="P13"/>
      <text:p text:style-name="P14">AQUISIÇÃO DE GÊNEROS DA AGRICULTURA FAMILIAR</text:p>
      <text:p text:style-name="P15"/>
      <text:p text:style-name="P16"><text:span text:style-name="T17">ANEXO<text:s/></text:span><text:span text:style-name="T18">VII</text:span><text:span text:style-name="T19"><text:s/>-<text:s/></text:span><text:span text:style-name="T20">DECLARAÇÃO DE RESPONSABILIDADE PELO CONTROLE DE LIMITE DE VENDA INDIVIDUAL</text:span></text:p>
      <text:p text:style-name="P21"/>
      <text:p text:style-name="P22"/>
      <text:p text:style-name="P23">* No caso de Grupo Formal e Informal, todos os integrantes do Grupo deverão entregar a declaração<text:s/>individualmente</text:p>
      <text:p text:style-name="P24"/>
      <text:p text:style-name="P25"><text:span text:style-name="T26">Eu,<text:s/></text:span><text:span text:style-name="T27">[Nome do Agricultor/Productor]</text:span><text:span text:style-name="T28">, portador(a) do CPF nº<text:s/></text:span><text:span text:style-name="T29">[000.000.000-00]</text:span><text:span text:style-name="T30">, inscrito(a) no Cadastro Nacional da Agricultura Familiar - CAF sob o nº<text:s/></text:span><text:span text:style-name="T31">[Número do CAF]</text:span><text:span text:style-name="T32">, declaro para fins de atendimento ao Programa Nacional de Alimentação Escolar – PNAE, que:</text:span></text:p>
      <text:p text:style-name="P33"/>
      <text:list text:style-name="LFO1" text:continue-numbering="true">
        <text:list-item>
          <text:p text:style-name="P34">Me responsabilizo pelo controle do limite individual de venda de gêneros alimentícios, no valor de até R$ 40.000,00 (quarenta mil reais) por CAF/Ano Civil/Entidade Executora, conforme legislação vigente.</text:p>
        </text:list-item>
        <text:list-item>
          <text:p text:style-name="P35">A comercialização realizada não excederá o limite estipulado, responsabilizando-me civil e criminalmente por qualquer omissão ou falsidade na presente declaração.</text:p>
        </text:list-item>
      </text:list>
      <text:p text:style-name="P36"/>
      <text:p text:style-name="P37"><text:span text:style-name="T38">[Município - UF]</text:span><text:span text:style-name="T39">,<text:s/></text:span><text:span text:style-name="T40">[Dia]</text:span><text:span text:style-name="T41"><text:s/>de<text:s/></text:span><text:span text:style-name="T42">[Mês]</text:span><text:span text:style-name="T43"><text:s/>de<text:s/></text:span><text:span text:style-name="T44">[Ano]</text:span><text:span text:style-name="T45">.</text:span></text:p>
      <text:p text:style-name="P46"/>
      <text:p text:style-name="P47">Assinatura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iane de Fátima dos Santos Bueno</meta:initial-creator>
    <dc:creator>a77214</dc:creator>
    <meta:creation-date>2021-05-07T15:22:00Z</meta:creation-date>
    <dc:date>2026-05-05T18:42:00Z</dc:date>
    <meta:print-date>2019-05-08T14:31:00Z</meta:print-date>
    <meta:template xlink:href="Normal" xlink:type="simple"/>
    <meta:editing-cycles>17</meta:editing-cycles>
    <meta:editing-duration>PT420S</meta:editing-duration>
    <meta:document-statistic meta:page-count="1" meta:paragraph-count="1" meta:word-count="152" meta:character-count="976" meta:row-count="6" meta:non-whitespace-character-count="825"/>
  </office:meta>
</office:document-meta>
</file>